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„Projekt”</text:p>
      <text:p text:style-name="Standard"/>
      <text:p text:style-name="Standard"/>
      <text:p text:style-name="P2">UCHWAŁA NR …................................../11</text:p>
      <text:p text:style-name="P3">Rady Gminy Dobre</text:p>
      <text:p text:style-name="P4">z dnia …...................................... 2011 roku</text:p>
      <text:p text:style-name="P5"/>
      <text:p text:style-name="P6"/>
      <text:p text:style-name="P7"/>
      <text:p text:style-name="P8">w sprawie wyrażenia zgody na sprzedaż<text:s/>nieruchomości gruntowej położonej w miejscowości</text:p>
      <text:p text:style-name="P9"><text:s text:c="18"/>Rakówiec, stanowiącej własność gminy Dobre w drodze przetargu</text:p>
      <text:p text:style-name="P10"><text:s text:c="18"/>nieograniczonego.</text:p>
      <text:p text:style-name="P11"/>
      <text:p text:style-name="Standard"/>
      <text:p text:style-name="Standard"/>
      <text:p text:style-name="P12"/>
      <text:p text:style-name="P13"><text:tab/>Na podstawie art. 18 ust. 2 pkt 9 lit. „a” ustawy z dnia 8 marca 1990 roku o samorządzie gminnym (Dz.U.z 2001 roku, Nr 142, poz. 1591 z późn.zm.) w związku z art. 37 ust. 1 ustawy</text:p>
      <text:p text:style-name="P14">z dnia 21 sierpnia 1997 roku o gospodarce nieruchomościami (Dz..U. z 2010r. Nr 102, poz. 651</text:p>
      <text:p text:style-name="P15">z poźn.zm.) Rada Gminy Dobre<text:s/>uchwala, co następuje:</text:p>
      <text:p text:style-name="P16"/>
      <text:p text:style-name="P17">§ 1.</text:p>
      <text:p text:style-name="Standard"/>
      <text:p text:style-name="P18">Wyraża się zgodę <text:s/>na<text:s/><text:s/>sprzedaż<text:s/><text:s/>w drodze przetargu nieograniczonego <text:s/>nieruchomości<text:s/>gruntowej,<text:s text:c="2"/>oznaczonej<text:s/>w ewidencji gruntów jako działka oznaczona numerem ewidencyjnym 309 <text:s text:c="24"/>o powierzchni 0,0500 ha, położoną w miejscowości Rakówiec gmina Dobre.</text:p>
      <text:p text:style-name="P19"/>
      <text:p text:style-name="Standard"/>
      <text:p text:style-name="Standard"/>
      <text:p text:style-name="P20">§ 2.</text:p>
      <text:p text:style-name="P21"/>
      <text:p text:style-name="Standard">Wykonanie uchwały powierza się Wójtowi Gminy Dobre.</text:p>
      <text:p text:style-name="Standard"/>
      <text:p text:style-name="P22">§ 3.</text:p>
      <text:p text:style-name="Standard"/>
      <text:p text:style-name="Standard">Uchwała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1-10-06T13:09:00Z</meta:creation-date>
    <dc:date>2011-10-06T13:09:00Z</dc:date>
    <meta:print-date>2011-01-20T11:53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3" meta:character-count="1074" meta:row-count="7" meta:non-whitespace-character-count="923"/>
  </office:meta>
</office:document-meta>
</file>